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50%">
        <style:tab-stops/>
      </style:paragraph-properties>
    </style:style>
    <style:style style:name="P2" style:family="paragraph" style:parent-style-name="Header">
      <style:paragraph-properties fo:line-height="200%">
        <style:tab-stops/>
      </style:paragraph-properties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style:text-autospace="none"/>
      <style:text-properties fo:font-weight="bold" style:font-weight-asian="bold" style:font-size-complex="11pt" style:font-weight-complex="bold"/>
    </style:style>
    <style:style style:name="P6" style:family="paragraph" style:parent-style-name="Standard">
      <style:paragraph-properties style:text-autospace="none"/>
      <style:text-properties fo:font-weight="bold" style:font-weight-asian="bold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size-complex="9pt"/>
    </style:style>
    <style:style style:name="P8" style:family="paragraph" style:parent-style-name="Standard">
      <style:paragraph-properties style:text-autospace="none"/>
      <style:text-properties fo:font-style="italic" style:font-style-asian="italic" style:font-style-complex="italic"/>
    </style:style>
    <style:style style:name="P9" style:family="paragraph" style:parent-style-name="Standard">
      <style:paragraph-properties style:text-autospace="none"/>
      <style:text-properties fo:font-style="italic" style:font-style-asian="italic" style:font-size-complex="9pt" style:font-style-complex="italic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size-complex="9pt"/>
    </style:style>
    <style:style style:name="T2" style:family="text">
      <style:text-properties fo:font-weight="bold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Bowdoin College application s</text:span>upplemental essay</text:p>
      <text:p text:style-name="Standard">by <text:a xlink:type="simple" xlink:href="http://www.sccs.swarthmore.edu/users/09/btomasi1/">Brian Tomasik</text:a></text:p>
      <text:p text:style-name="Standard">fall 2004</text:p>
      <text:p text:style-name="Standard"/>
      <text:p text:style-name="Standard"/>
      <text:p text:style-name="P8"><text:span text:style-name="T2">REQUIRED SUPPLEMENTAL ESSAY FOR FIRST-YEAR APPLICANTS:</text:span></text:p>
      <text:p text:style-name="P9">The Bowdoin College Admissions Committee requires that all applicants submit a supplemental essay so that we may become more familiar with your writing and learn more about your secondary school experience. Please reply to the following question with a one- or two-page essay.</text:p>
      <text:p text:style-name="P9"/>
      <text:p text:style-name="P9"><text:span text:style-name="T3">Who is the secondary school teacher who has had the greatest positive impact on your development? Please describe the ways in which this teacher has influenced you.</text:span></text:p>
      <text:p text:style-name="P3"/>
      <text:p text:style-name="P3">[Note: I've replaced my teacher's name with “X” in this piece for anonymity.]</text:p>
      <text:p text:style-name="Standard"/>
      <text:p text:style-name="Standard"/>
      <text:p text:style-name="P4">It was not until I was in tenth grade that I began to fully understand the meaning of the word “science.” <text:s/>Of course, I had known for a long time that science was a systematic method of learning about the world around us. <text:s/>Starting in elementary school and continuing into high school, I had been given science lessons that made use of simple demonstrations to emphasize particular concepts. <text:s/>But not until I took Dr. X’s tenth-grade Honors Chemistry course was I fully exposed to the way that science is really done.</text:p>
      <text:p text:style-name="P4"/>
      <text:p text:style-name="P1">In the very first week of school, Dr. X assigned a yearlong independent research project on one of a number of possible topics. <text:s/>These were not simple, didactically contrived experiments but, rather, meaningful investigations into real-life problems. <text:s/>For example, my project—measuring concentrations of phosphorus in the water and sediment of the local reservoir—was meant to provide useful data on one of the primary causes of drinking-water degradation.</text:p>
      <text:p text:style-name="P1"/>
      <text:p text:style-name="P1">I began the project by reading published studies on my topic, in order to gain a better sense of phosphorus in general and my experimental approach in particular. <text:s/>I then developed my own hypotheses and designed my own procedure. <text:s/>I learned how to use controls to ensure the quality of my lab work and how to apply statistical analysis so that conclusions neither stretched nor ignored what my data revealed. <text:s/>Throughout the entire process, Dr. X drew on his decades of experience to direct, assist, and encourage my work. <text:s/>In this way, Dr. X helped me to discover how much knowledge, ingenuity, and meticulousness real science requires.</text:p>
      <text:p text:style-name="P1"/>
      <text:p text:style-name="P1"><text:soft-page-break/>However, the assignment did not just teach me about science; it also gave me experience with the process of carrying out any kind of independent project. <text:s/>I called and emailed a number of scientists with questions about my hypotheses, experimental design, and testing procedures. <text:s/>Before sampling, I had to get permission to use the rowboat of a resident with access to the reservoir. <text:s/>I also contacted the director of a water-research laboratory at Rensselaer Polytechnic Institute to make arrangements for coming to use his equipment. <text:s/>When my research was finished, I presented it first to my classmates and then to a small group of community members interested in water quality. <text:s/>Thus, the project gave me skills and experience in communication and coordination as well as in scientific investigation.</text:p>
      <text:p text:style-name="P1"/>
      <text:p text:style-name="P1">When I expressed a desire to continue my research over the summer, Dr. X was ready and willing to provide assistance. <text:s/>He helped me to design a new approach to my experiment that involved testing phosphorus concentrations throughout the water column instead of just at the surface. <text:s/>And when I noticed an unusual pattern in my data, he offered insight into what might have interfered with the results. <text:s/>Before I performed the new experiment again over the next summer, Dr. X and I spent a few hours discussing ways to avoid that problem and to improve the overall conclusiveness of my results by measuring dissolved oxygen and water temperature as well as phosphorus. <text:s/>And when I decided to enter that most recent project into the Intel Science Talent Search, my former chemistry teacher once again provided encouragement and advice.</text:p>
      <text:p text:style-name="P1"/>
      <text:p text:style-name="P1">Dr. X’s research project did not just make me a better scientist; it also made me a better planner, a better organizer, a better communicator, and a better analyzer. <text:s/>Moreover, it sparked an interest water quality, chemistry, and independent research that I have continued to pursue. <text:s/>A great educator is not only one who teaches students but also one who provides the guidance and encouragement necessary for students to teach themselv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n Tomasik</meta:initial-creator>
    <meta:creation-date>2014-08-04T07:42:00.41</meta:creation-date>
    <meta:document-statistic meta:table-count="0" meta:image-count="0" meta:object-count="0" meta:page-count="2" meta:paragraph-count="13" meta:word-count="702" meta:character-count="4329"/>
    <dc:date>2014-08-04T07:48:51.94</dc:date>
    <dc:creator>Brian Tomasik</dc:creator>
    <meta:editing-duration>PT6M51S</meta:editing-duration>
    <meta:editing-cycles>1</meta:editing-cycles>
    <meta:generator>OpenOffice/4.0.1$Win32 OpenOffice.org_project/401m5$Build-9714</meta:generator>
  </office:meta>
</office:document-meta>
</file>